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9" style:family="table-column">
      <style:table-column-properties style:column-width="1mm"/>
    </style:style>
    <style:style style:name="60" style:family="table-column">
      <style:table-column-properties style:column-width="1mm"/>
    </style:style>
    <style:style style:name="69" style:family="table-column">
      <style:table-column-properties style:column-width="1mm"/>
    </style:style>
    <style:style style:name="578" style:family="table-column">
      <style:table-column-properties style:column-width="10mm"/>
    </style:style>
    <style:style style:name="1531" style:family="table-column">
      <style:table-column-properties style:column-width="27mm"/>
    </style:style>
    <style:style style:name="2040" style:family="table-column">
      <style:table-column-properties style:column-width="36mm"/>
    </style:style>
    <style:style style:name="2762" style:family="table-column">
      <style:table-column-properties style:column-width="49mm"/>
    </style:style>
    <style:style style:name="3370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8329" style:family="table-column">
      <style:table-column-properties style:column-width="147mm"/>
    </style:style>
    <style:style style:name="11266" style:family="table-column">
      <style:table-column-properties style:column-width="199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837" style:family="table">
      <style:table-properties style:width="262mm" table:align="left"/>
    </style:style>
    <style:style style:name="15207" style:family="table">
      <style:table-properties style:width="268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17 августа 2023 г. - <text:a xlink:type="simple" xlink:href="http://garant.vniiftri.ru/document/redirect/407581966/10001">Приказ</text:a> Росстандарта от 17 августа 2023 г. N 1702</text:p>
        <text:p text:style-name="s22"><text:a xlink:type="simple" xlink:href="http://garant.vniiftri.ru/document/redirect/76825008/0">См. предыдущую редакцию</text:a></text:p>
      </text:section>
      <text:h text:outline-level="1" text:style-name="s3">Приказ Федерального агентства по техническому регулированию и метрологии от 25 июня 2018 г. N 1284
"Об утверждении Порядка мониторинга и информирования надзорных органов об имеющихся нарушениях в области обеспечения единства измерений на территории Российской Федерации, факторах и обстоятельствах, создающих предпосылки к таким нарушениям, организациями, подведомственными Федеральному агентству по техническому регулированию и метрологии"</text:h>
      <text:section text:style-name="s52" text:name="s52">
        <text:p text:style-name="s52header">С изменениями и дополнениями от:</text:p>
        <text:p text:style-name="s52">21 апреля, 17 августа 2023 г.</text:p>
      </text:section>
      <text:p text:style-name="s1"/>
      <text:p text:style-name="s1">Во исполнение <text:a xlink:type="simple" xlink:href="http://garant.vniiftri.ru/document/redirect/71807412/1038">пункта 38 раздела VIII</text:a> плана мероприятий по реализации Стратегии обеспечения единства измерений в Российской Федерации до 2025 года, утвержденного <text:a xlink:type="simple" xlink:href="http://garant.vniiftri.ru/document/redirect/71807412/0">распоряжением</text:a> Правительства Российской Федерации от 9 ноября 2017 г. N 2478-р, приказываю:</text:p>
      <text:section text:style-name="s22" text:name="s22">
        <text:p text:style-name="s22header">Информация об изменениях:</text:p>
        <text:p text:style-name="s22"><text:bookmark text:name="anchor1"/>Пункт 1 изменен с 17 августа 2023 г. - <text:a xlink:type="simple" xlink:href="http://garant.vniiftri.ru/document/redirect/407581966/10002">Приказ</text:a> Росстандарта от 17 августа 2023 г. N 1702</text:p>
        <text:p text:style-name="s22"><text:a xlink:type="simple" xlink:href="http://garant.vniiftri.ru/document/redirect/76825008/1">См. предыдущую редакцию</text:a></text:p>
      </text:section>
      <text:p text:style-name="s1">1. Утвердить прилагаемый <text:a xlink:type="simple" xlink:href="#anchor1000">Порядок</text:a> мониторинга и информирования надзорных органов об имеющихся нарушениях в области обеспечения единства измерений на территории Российской Федерации, факторах и обстоятельствах, создающих предпосылки к таким нарушениям, организациями, подведомственными Федеральному агентству по техническому регулированию и метрологии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17 августа 2023 г. - <text:a xlink:type="simple" xlink:href="http://garant.vniiftri.ru/document/redirect/407581966/10003">Приказ</text:a> Росстандарта от 17 августа 2023 г. N 1702</text:p>
        <text:p text:style-name="s22"><text:a xlink:type="simple" xlink:href="http://garant.vniiftri.ru/document/redirect/76825008/2">См. предыдущую редакцию</text:a></text:p>
      </text:section>
      <text:p text:style-name="s1">2. Руководителям государственных региональных центров стандартизации, метрологии и испытаний и государственных научных метрологических институтов разместить на своих сайтах информацию об организации работ по мониторингу нарушений в области обеспечения единства измерений, факторов и обстоятельств, создающих предпосылки к таким нарушениям, и информировании об этом надзорных органов для принятия соответствующих мер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ио Руководителя</text:p>
          </table:table-cell>
          <table:table-cell>
            <text:p text:style-name="s1_right_fi0">А.В. Кулеш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Наименование изменено с 17 августа 2023 г. - <text:a xlink:type="simple" xlink:href="http://garant.vniiftri.ru/document/redirect/407581966/10004">Приказ</text:a> Росстандарта от 17 августа 2023 г. N 1702</text:p>
        <text:p text:style-name="s22"><text:a xlink:type="simple" xlink:href="http://garant.vniiftri.ru/document/redirect/76825008/1000">См. предыдущую редакцию</text:a></text:p>
      </text:section>
      <text:p text:style-name="s1_right_fi0"><text:span text:style-name="s10">УТВЕРЖДЕН
<text:a xlink:type="simple" xlink:href="#anchor0">приказом</text:a> Федерального агентства
по техническому регулированию и метрологии
от 25 июня 2018 г. N 1284</text:span></text:p>
      <text:p text:style-name="s1"/>
      <text:h text:outline-level="1" text:style-name="s3">Порядок
мониторинга и информирования надзорных органов об имеющихся нарушениях в области обеспечения единства измерений на территории Российской Федерации, факторах и обстоятельствах, создающих предпосылки к таким нарушениям, организациями, подведомственными Федеральному агентству по техническому регулированию и метрологии</text:h>
      <text:section text:style-name="s52" text:name="s52">
        <text:p text:style-name="s52header">С изменениями и дополнениями от:</text:p>
        <text:p text:style-name="s52">21 апреля, 17 августа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01"/>Пункт 1 изменен с 17 августа 2023 г. - <text:a xlink:type="simple" xlink:href="http://garant.vniiftri.ru/document/redirect/407581966/10005">Приказ</text:a> Росстандарта от 17 августа 2023 г. N 1702</text:p>
        <text:p text:style-name="s22"><text:a xlink:type="simple" xlink:href="http://garant.vniiftri.ru/document/redirect/76825008/1001">См. предыдущую редакцию</text:a></text:p>
      </text:section>
      <text:p text:style-name="s1">1. Настоящий Порядок устанавливает правила проведения мониторинга и информирования надзорных органов об имеющихся нарушениях в области обеспечения единства измерений на территории Российской Федерации, факторах и обстоятельствах, создающих предпосылки к таким нарушениям, организациями, подведомственных Федеральному агентству по техническому регулированию и метрологии (далее - мониторинг, Агентство).</text:p>
      <text:section text:style-name="s22" text:name="s22">
        <text:p text:style-name="s22header">Информация об изменениях:</text:p>
        <text:p text:style-name="s22"><text:bookmark text:name="anchor1002"/>Пункт 2 изменен с 21 апреля 2023 г. - <text:a xlink:type="simple" xlink:href="http://garant.vniiftri.ru/document/redirect/406789707/1001">Приказ</text:a> Росстандарта от 21 апреля 2023 г. N 887</text:p>
        <text:p text:style-name="s22"><text:a xlink:type="simple" xlink:href="http://garant.vniiftri.ru/document/redirect/76818859/1002">См. предыдущую редакцию</text:a></text:p>
      </text:section>
      <text:p text:style-name="s1">2. Целью мониторинга в сфере государственного регулирования обеспечения единства измерений является выявление и предотвращение:</text:p>
      <text:p text:style-name="s1">нарушений установленных законодательством Российской Федерации обязательных требований к измерениям, единицам величин, эталонам единиц величин, стандартным образцам, средствам измерений при их выпуске из производства, ввозе на территорию Российской Федерации, продаже применении на территории Российской Федерации, а также к наличию аттестованных методик (методов) измерений;</text:p>
      <text:p text:style-name="s1"><text:bookmark text:name="anchor1023"/>факторов и обстоятельств, создающих предпосылки к нарушению указанных в настоящем пункте обязательных требований, в том числе о случаях прекращения предоставления на поверку средств измерений в соответствии с положениями <text:a xlink:type="simple" xlink:href="http://garant.vniiftri.ru/document/redirect/198086/0">постановления</text:a> Правительства Российской Федерации от 20 апреля 2010 г. N 250 "О перечне средств измерений, поверка которых осуществляется только аккредитованными в установленном порядке в области обеспечения единства измерений государственными региональными центрами метрологии".</text:p>
      <text:section text:style-name="s22" text:name="s22">
        <text:p text:style-name="s22header">Информация об изменениях:</text:p>
        <text:p text:style-name="s22"><text:bookmark text:name="anchor1003"/>Пункт 3 изменен с 17 августа 2023 г. - <text:a xlink:type="simple" xlink:href="http://garant.vniiftri.ru/document/redirect/407581966/10006">Приказ</text:a> Росстандарта от 17 августа 2023 г. N 1702</text:p>
        <text:p text:style-name="s22"><text:a xlink:type="simple" xlink:href="http://garant.vniiftri.ru/document/redirect/76825008/1003">См. предыдущую редакцию</text:a></text:p>
      </text:section>
      <text:p text:style-name="s1">3. Мониторинг включает в себя сбор, обработку, регистрацию и анализ информации о нарушениях обязательных требований в сфере государственного регулирования обеспечения единства измерений, факторах и обстоятельствах, создающих предпосылки к таким нарушениям, указанных в <text:a xlink:type="simple" xlink:href="#anchor1002">пункте 2</text:a> настоящего Порядка.</text:p>
      <text:p text:style-name="s1"><text:bookmark text:name="anchor1004"/>4. Мониторинг осуществляют государственные научные метрологические институты (далее - ГНМИ) и государственные региональные центры стандартизации, метрологии и испытаний (далее - ФБУ ЦСМ), подведомственные Агентству, на основе:</text:p>
      <text:p text:style-name="s1"><text:bookmark text:name="anchor1041"/>4.1. анализа обращений и сообщений, полученных от физических и юридических лиц, а также индивидуальных предпринимателей:</text:p>
      <text:p text:style-name="s1">осуществляющих деятельность по получению и/или использованию результатов измерений, включая применение методик измерений, относящихся к сфере государственного регулирования обеспечения единства измерений;</text:p>
      <text:p text:style-name="s1">осуществляющих производство, продажу, ввоз на территорию Российской Федерации и применение эталонов, средств измерений и стандартных образцов, предназначенных для применения и/или применяемых в сфере государственного регулирования обеспечения единства измерений;</text:p>
      <text:p text:style-name="s1">осуществляющих производство, продажу, ввоз на территорию Российской Федерации и применение оборудования, содержащего встроенные средства измерений, которые предназначены для применения и/или применяются в областях деятельности, относящихся к сфере государственного регулирования обеспечения единства измерений;</text:p>
      <text:p text:style-name="s1">осуществляющих расфасовку товаров или приобретающих расфасованные товары.</text:p>
      <text:section text:style-name="s22" text:name="s22">
        <text:p text:style-name="s22header">Информация об изменениях:</text:p>
        <text:p text:style-name="s22"><text:bookmark text:name="anchor1042"/>Подпункт 4.2 изменен с 17 августа 2023 г. - <text:a xlink:type="simple" xlink:href="http://garant.vniiftri.ru/document/redirect/407581966/10007">Приказ</text:a> Росстандарта от 17 августа 2023 г. N 1702</text:p>
        <text:p text:style-name="s22"><text:a xlink:type="simple" xlink:href="http://garant.vniiftri.ru/document/redirect/76825008/1042">См. предыдущую редакцию</text:a></text:p>
      </text:section>
      <text:p text:style-name="s1">4.2. информации, полученной при выполнении метрологических работ и оказании услуг физическим и юридическим лицам, а также индивидуальным предпринимателям, включая анализ сведений, содержащихся в Федеральном информационном фонде по обеспечению единства измерений.</text:p>
      <text:section text:style-name="s22" text:name="s22">
        <text:p text:style-name="s22header">Информация об изменениях:</text:p>
        <text:p text:style-name="s22"><text:bookmark text:name="anchor1005"/>Пункт 5 изменен с 17 августа 2023 г. - <text:a xlink:type="simple" xlink:href="http://garant.vniiftri.ru/document/redirect/407581966/10008">Приказ</text:a> Росстандарта от 17 августа 2023 г. N 1702</text:p>
        <text:p text:style-name="s22"><text:a xlink:type="simple" xlink:href="http://garant.vniiftri.ru/document/redirect/76825008/1005">См. предыдущую редакцию</text:a></text:p>
      </text:section>
      <text:p text:style-name="s1">5. Рекомендуемый перечень видов нарушений в сфере государственного регулирования обеспечения единства измерений, факторов и обстоятельств, создающих предпосылки к таким нарушениям, подлежащих регистрации при осуществлении мониторинга, представлен в <text:a xlink:type="simple" xlink:href="#anchor1100">приложении N 1</text:a> к настоящему Порядку.</text:p>
      <text:section text:style-name="s22" text:name="s22">
        <text:p text:style-name="s22header">Информация об изменениях:</text:p>
        <text:p text:style-name="s22"><text:bookmark text:name="anchor1006"/>Пункт 6 изменен с 17 августа 2023 г. - <text:a xlink:type="simple" xlink:href="http://garant.vniiftri.ru/document/redirect/407581966/10009">Приказ</text:a> Росстандарта от 17 августа 2023 г. N 1702</text:p>
        <text:p text:style-name="s22"><text:a xlink:type="simple" xlink:href="http://garant.vniiftri.ru/document/redirect/76825008/1006">См. предыдущую редакцию</text:a></text:p>
      </text:section>
      <text:p text:style-name="s1">6. С учетом рекомендуемого перечня видов нарушений, факторов и обстоятельств, создающих предпосылки к таким нарушениям, содержащихся в <text:a xlink:type="simple" xlink:href="#anchor1100">приложении N 1</text:a> к настоящему Порядку, информация о нарушениях, факторах и обстоятельствах, создающих предпосылки к таким нарушениям, регистрируется ГНМИ и ФБУ ЦСМ в Листе регистрации нарушений в области обеспечения единства измерений, факторов и обстоятельств, создающих предпосылки к таким нарушениям (далее - Лист регистрации), по форме согласно <text:a xlink:type="simple" xlink:href="#anchor1200">Приложению N 2</text:a> к настоящему Порядку.</text:p>
      <text:section text:style-name="s22" text:name="s22">
        <text:p text:style-name="s22header">Информация об изменениях:</text:p>
        <text:p text:style-name="s22"><text:bookmark text:name="anchor1007"/>Пункт 7 изменен с 21 апреля 2023 г. - <text:a xlink:type="simple" xlink:href="http://garant.vniiftri.ru/document/redirect/406789707/1003">Приказ</text:a> Росстандарта от 21 апреля 2023 г. N 887</text:p>
        <text:p text:style-name="s22"><text:a xlink:type="simple" xlink:href="http://garant.vniiftri.ru/document/redirect/76818859/1007">См. предыдущую редакцию</text:a></text:p>
      </text:section>
      <text:p text:style-name="s1">7. Листы регистрации оформляются и направляются ГНМИ и ФБУ ЦСМ в адрес Управления метрологии, государственного контроля и надзора Агентства (далее - Управление) не позднее 25 числа каждого месяца, следующего за отчетным.</text:p>
      <text:p text:style-name="s1">В случае если за отчетный период не было выявлено никаких нарушений, факторов и обстоятельств, создающих предпосылки к таким нарушениям, Лист регистрации в Управление не направляется.</text:p>
      <text:section text:style-name="s22" text:name="s22">
        <text:p text:style-name="s22header">Информация об изменениях:</text:p>
        <text:p text:style-name="s22"><text:bookmark text:name="anchor1008"/>Пункт 8 изменен с 21 апреля 2023 г. - <text:a xlink:type="simple" xlink:href="http://garant.vniiftri.ru/document/redirect/406789707/1004">Приказ</text:a> Росстандарта от 21 апреля 2023 г. N 887</text:p>
        <text:p text:style-name="s22"><text:a xlink:type="simple" xlink:href="http://garant.vniiftri.ru/document/redirect/76818859/1008">См. предыдущую редакцию</text:a></text:p>
      </text:section>
      <text:p text:style-name="s1">8. Управление проводит анализ поступившей информации об имеющихся нарушениях в области обеспечения единства измерений, факторах и обстоятельствах, создающих предпосылки к таким нарушениям, в том числе о случаях прекращения предоставления на поверку средств измерений в соответствии с положениями <text:a xlink:type="simple" xlink:href="http://garant.vniiftri.ru/document/redirect/198086/0">постановления</text:a> Правительства Российской Федерации от 20 апреля 2010 г. N 250 "О перечне средств измерений, поверка которых осуществляется только аккредитованными в установленном порядке в области обеспечения единства измерений государственными региональными центрами метрологии" и направляет данную информацию в соответствующее межрегиональное территориальное управление Агентства для рассмотрения вопросов организации мероприятий по государственному контролю (надзору) либо профилактических мероприятий в соответствии с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100"/>Наименование изменено с 17 августа 2023 г. - <text:a xlink:type="simple" xlink:href="http://garant.vniiftri.ru/document/redirect/407581966/10010">Приказ</text:a> Росстандарта от 17 августа 2023 г. N 1702</text:p>
        <text:p text:style-name="s22"><text:a xlink:type="simple" xlink:href="http://garant.vniiftri.ru/document/redirect/76825008/1100">См. предыдущую редакцию</text:a></text:p>
      </text:section>
      <text:p text:style-name="s1_right_fi0"><text:span text:style-name="s10">Приложение N 1
к <text:a xlink:type="simple" xlink:href="#anchor1000">Порядку</text:a> проведения мониторинга и
информирования надзорных органов об
имеющихся нарушениях в области
обеспечения единства измерений на
территории Российской Федерации
организациями, подведомственными
Федеральному агентству по техническому
регулированию и метрологии,
утвержденному <text:a xlink:type="simple" xlink:href="#anchor0">приказом</text:a> Федерального
агентства по техническому
регулированию и метрологии
от 25 июня 2018 г. N 1284</text:span></text:p>
      <text:p text:style-name="s1"/>
      <text:h text:outline-level="1" text:style-name="s3">Рекомендуемый перечень
видов нарушений в области обеспечения единства измерений, факторов и обстоятельств, создающих предпосылки к таким нарушениям, подлежащих регистрации при осуществлении мониторинга</text:h>
      <text:section text:style-name="s52" text:name="s52">
        <text:p text:style-name="s52header">С изменениями и дополнениями от:</text:p>
        <text:p text:style-name="s52">17 августа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101"/>Пункт 1 изменен с 17 августа 2023 г. - <text:a xlink:type="simple" xlink:href="http://garant.vniiftri.ru/document/redirect/407581966/10011">Приказ</text:a> Росстандарта от 17 августа 2023 г. N 1702</text:p>
        <text:p text:style-name="s22"><text:a xlink:type="simple" xlink:href="http://garant.vniiftri.ru/document/redirect/76825008/1101">См. предыдущую редакцию</text:a></text:p>
      </text:section>
      <text:p text:style-name="s1">1. При проведении мониторинга состояния и применения средств измерений и стандартных образцов следует фиксировать нарушения, факторы и обстоятельства, создающие предпосылки к таким нарушениям, связанные с:</text:p>
      <text:p text:style-name="s1">несоответствием измерений, средств измерений (составных частей, программного обеспечения) и стандартных образцов обязательным требованиям в сфере государственного регулирования обеспечения единства измерений;</text:p>
      <text:p text:style-name="s1"><text:bookmark text:name="anchor11013"/>несоблюдением установленных правил проведения поверки средств измерений, и требований к знаку поверки;</text:p>
      <text:p text:style-name="s1">отсутствием документов, подтверждающих право выполнения тех или иных метрологических работ;</text:p>
      <text:p text:style-name="s1">отсутствием и сохранностью в местах, предусмотренных конструкциями средств измерений, средств ограничения доступа (пломб) к составным частям средств измерений (включая программное обеспечение), а также их достаточности для предотвращения несанкционированных настроек и вмешательства, которые могут повлиять на значения метрологических характеристик и результатов выполненных измерений;</text:p>
      <text:p text:style-name="s1">наличием недопустимых повреждений или чрезмерного износа средства измерений в процессе эксплуатации, влияющие на метрологические характеристики;</text:p>
      <text:p text:style-name="s1">несоблюдением правил, предусмотренных эксплуатационными документами на средства измерений, при их использовании по назначению;</text:p>
      <text:p text:style-name="s1">несоответствием квалификации персонала, эксплуатирующего средства измерений уровню требований, соответствующему их сложности;</text:p>
      <text:p text:style-name="s1">несоответствием условий эксплуатации средств измерений требованиям нормативных документов (несоответствие внешних влияющих факторов установленным нормам: по влажности, давлению, чистоте окружающей среды, вибрации и т.д.);</text:p>
      <text:p text:style-name="s1">несоответствием условий эксплуатации стандартных образцов требованиям документации, устанавливающей указанные требования;</text:p>
      <text:p text:style-name="s1">несоблюдением требований к монтажу и установке средств измерений, предусмотренных эксплуатационными документами на средства измерений;</text:p>
      <text:p text:style-name="s1">несоблюдением порядка и правил выполнения подготовительных и завершающих операций, предусмотренных эксплуатационными документами на средства измерений;</text:p>
      <text:p text:style-name="s1">несоблюдением правил выполнения технического обслуживания и ремонта средств измерений, предусмотренных требованиями эксплуатационной (ремонтной) документации, отсутствием условий для выполнения данных работ и несоответствие квалификации персонала предъявляемым требованиям;</text:p>
      <text:p text:style-name="s1">несоблюдением правил хранения средств измерений, которые не используются постоянно;</text:p>
      <text:p text:style-name="s1"><text:bookmark text:name="anchor110115"/>использованием стандартных образцов с истекшим сроком годности, а также выявлением средств измерений с истекшей датой окончания поверки;</text:p>
      <text:p text:style-name="s1"><text:bookmark text:name="anchor110116"/>несоответствием условий размещения средств измерений основным общетехническим требованиям и правилам техники безопасности, а также требованиям, предъявляемым к охране окружающей среды;</text:p>
      <text:p text:style-name="s1"><text:bookmark text:name="anchor110117"/>отсутствием сведений о поверке средств измерений, применяемых в сфере государственного регулирования обеспечения единства измерений, в Федеральном информационном фонде по обеспечению единства измерений.</text:p>
      <text:section text:style-name="s22" text:name="s22">
        <text:p text:style-name="s22header">Информация об изменениях:</text:p>
        <text:p text:style-name="s22"><text:bookmark text:name="anchor1102"/>Пункт 2 изменен с 17 августа 2023 г. - <text:a xlink:type="simple" xlink:href="http://garant.vniiftri.ru/document/redirect/407581966/10016">Приказ</text:a> Росстандарта от 17 августа 2023 г. N 1702</text:p>
        <text:p text:style-name="s22"><text:a xlink:type="simple" xlink:href="http://garant.vniiftri.ru/document/redirect/76825008/1102">См. предыдущую редакцию</text:a></text:p>
      </text:section>
      <text:p text:style-name="s1">2. При проведении мониторинга методик (методов) измерений следует выявлять и фиксировать нарушения, факторы и обстоятельства, создающие предпосылки к таким нарушениям, связанные с:</text:p>
      <text:p text:style-name="s1">отсутствием документального подтверждения аттестации методик (методов) измерений, применяемых в сферах государственного регулирования;</text:p>
      <text:p text:style-name="s1">отсутствием сведений об аттестованных методиках (методах) измерений, применяемых в сферах государственного регулирования, в Федеральном информационном фонде по обеспечению единства измерений;</text:p>
      <text:p text:style-name="s1">несоответствием фактических условий применения методик (методов) измерений условиям, регламентируемым в документе на данную методику;</text:p>
      <text:p text:style-name="s1">несоблюдением требований к полноте и правильности проведения процедуры измерений в соответствии с требованиями документа на методику (метод) измерений.</text:p>
      <text:section text:style-name="s22" text:name="s22">
        <text:p text:style-name="s22header">Информация об изменениях:</text:p>
        <text:p text:style-name="s22"><text:bookmark text:name="anchor1103"/>Пункт 3 изменен с 17 августа 2023 г. - <text:a xlink:type="simple" xlink:href="http://garant.vniiftri.ru/document/redirect/407581966/10017">Приказ</text:a> Росстандарта от 17 августа 2023 г. N 1702</text:p>
        <text:p text:style-name="s22"><text:a xlink:type="simple" xlink:href="http://garant.vniiftri.ru/document/redirect/76825008/1103">См. предыдущую редакцию</text:a></text:p>
      </text:section>
      <text:p text:style-name="s1">3. При проведении мониторинга состояния и применения эталонов следует регистрировать нарушения, факторы и обстоятельства, создающие предпосылки к таким нарушениям, связанные с:</text:p>
      <text:p text:style-name="s1">отсутствием или неверным оформлением свидетельств о поверке или сертификатов о калибровке эталонов;</text:p>
      <text:p text:style-name="s1">отсутствием или неверным оформлением документов по аттестации эталонов, их утверждению и регистрации;</text:p>
      <text:p text:style-name="s1">отступлениями от графика аттестации эталонов;</text:p>
      <text:p text:style-name="s1">осуществлением поверки (калибровки) эталонов юридическими лицами или индивидуальными предпринимателями, не обладающими правами на проведение данных работ;</text:p>
      <text:p text:style-name="s1">несоответствием условиям эксплуатации и хранения эталонов требованиям документации, устанавливающей указанные требования.</text:p>
      <text:section text:style-name="s22" text:name="s22">
        <text:p text:style-name="s22header">Информация об изменениях:</text:p>
        <text:p text:style-name="s22"><text:bookmark text:name="anchor1104"/>Пункт 4 изменен с 17 августа 2023 г. - <text:a xlink:type="simple" xlink:href="http://garant.vniiftri.ru/document/redirect/407581966/10018">Приказ</text:a> Росстандарта от 17 августа 2023 г. N 1702</text:p>
        <text:p text:style-name="s22"><text:a xlink:type="simple" xlink:href="http://garant.vniiftri.ru/document/redirect/76825008/1104">См. предыдущую редакцию</text:a></text:p>
      </text:section>
      <text:p text:style-name="s1">4. При осуществлении мониторинга соблюдения метрологических правил и норм, нормативных правовых документов по обеспечению единства измерений выявляют и фиксируют нарушения, факторы и обстоятельства, создающие предпосылки к таким нарушениям, связанные с:</text:p>
      <text:p text:style-name="s1">отсутствием полного комплекта актуальной документации, необходимого для осуществления определенного вида метрологической деятельности;</text:p>
      <text:p text:style-name="s1">невыполнением юридическим лицом или индивидуальным предпринимателем требований по организации и проведению измерений;</text:p>
      <text:p text:style-name="s1">отклонением условий, в которых проводят измерения и испытания от установленных требований;</text:p>
      <text:p text:style-name="s1">несоответствием квалификации персонала, выполняющего измерения и испытания установленным требованиям;</text:p>
      <text:p text:style-name="s1">несоблюдением правил применения и написания единиц величин, допущенных к применению в Российской Федерации;</text:p>
      <text:p text:style-name="s1">неправильным обозначением метрологических характеристик средств измерений;</text:p>
      <text:p text:style-name="s1">неправильным применением наименований и обозначений средств измерений и эталонов.</text:p>
      <text:section text:style-name="s22" text:name="s22">
        <text:p text:style-name="s22header">Информация об изменениях:</text:p>
        <text:p text:style-name="s22"><text:bookmark text:name="anchor1105"/>Пункт 5 изменен с 17 августа 2023 г. - <text:a xlink:type="simple" xlink:href="http://garant.vniiftri.ru/document/redirect/407581966/10019">Приказ</text:a> Росстандарта от 17 августа 2023 г. N 1702</text:p>
        <text:p text:style-name="s22"><text:a xlink:type="simple" xlink:href="http://garant.vniiftri.ru/document/redirect/76825008/1105">См. предыдущую редакцию</text:a></text:p>
      </text:section>
      <text:p text:style-name="s1">5. При осуществлении мониторинга соблюдения метрологических правил и норм, при осуществлении расфасовки и продажи фасованных товаров в различных упаковках выявляют и фиксируют нарушения, факторы и обстоятельства, создающие предпосылки к таким нарушениям, связанные с:</text:p>
      <text:p text:style-name="s1">отсутствием или неправильным использованием правил отбора образцов фасованных товаров в выборку, предназначенную для контроля;</text:p>
      <text:p text:style-name="s1">отсутствием или нарушением правил отбора при контроле за количеством фасованных товаров в индивидуальных упаковках с различным номинальным количеством потребительского товара в каждой упаковке;</text:p>
      <text:p text:style-name="s1">отсутствием или нарушением правил осуществления методов контроля, не разрушающих упаковки;</text:p>
      <text:p text:style-name="s1">отсутствием или неправильным использованием правил оценки количества товара в упаковке, измерения количества товара в индивидуальных упаковках, обработки результатов измерений выборки и формирования выводов по результатам контроля.</text:p>
      <text:p text:style-name="s1"><text:bookmark text:name="anchor1106"/>6. Объекты, содержание и функции мониторинга могут быть расширены с учетом изменения требований нормативных правовых документов в области обеспечения единства измерений и возникающих специфических задач.</text:p>
      <text:p text:style-name="s1"/>
      <text:section text:style-name="s22" text:name="s22">
        <text:p text:style-name="s22header">Информация об изменениях:</text:p>
        <text:p text:style-name="s22"><text:bookmark text:name="anchor1200"/>Приложение 2 изменено с 17 августа 2023 г. - <text:a xlink:type="simple" xlink:href="http://garant.vniiftri.ru/document/redirect/407581966/10020">Приказ</text:a> Росстандарта от 17 августа 2023 г. N 1702</text:p>
        <text:p text:style-name="s22"><text:a xlink:type="simple" xlink:href="http://garant.vniiftri.ru/document/redirect/76825008/1200">См. предыдущую редакцию</text:a></text:p>
      </text:section>
      <text:p text:style-name="s1_right_fi0"><text:span text:style-name="s10">Приложение N 2
к <text:a xlink:type="simple" xlink:href="#anchor1000">Порядку</text:a> проведения мониторинга и
информирования надзорных органов об
имеющихся нарушениях в области
обеспечения единства измерений на
территории Российской Федерации
организациями, подведомственными
Федеральному агентству по техническому
регулированию и метрологии,
утвержденному <text:a xlink:type="simple" xlink:href="#anchor0">приказом</text:a> Федерального
агентства по техническому
регулированию и метрологии
от 25 июня 2018 г. N 1284
(с изменениями от 21 апреля, 17 августа 2023 г.)</text:span></text:p>
      <text:p text:style-name="s1"/>
      <text:p text:style-name="s1_right_fi0"><text:span text:style-name="s10">ФОРМА</text:span></text:p>
      <text:p text:style-name="s1"/>
      <text:h text:outline-level="1" text:style-name="s3">Лист регистрации нарушений в области обеспечения единства измерений, факторов и обстоятельств, создающих предпосылки к таким нарушениям</text:h>
      <text:p text:style-name="s1"/>
      <table:table table:name="15207" table:style-name="15207">
        <table:table-column table:style-name="578"/>
        <table:table-column table:style-name="60"/>
        <table:table-column table:style-name="8329"/>
        <table:table-column table:style-name="39"/>
        <table:table-column table:style-name="2762"/>
        <table:table-column table:style-name="3370"/>
        <table:table-column table:style-name="69"/>
        <table:table-row>
          <table:table-cell table:style-name="15" table:number-columns-spanned="6">
            <table:covered-table-cell/>
            <table:covered-table-cell/>
            <table:covered-table-cell/>
            <table:covered-table-cell/>
            <table:covered-table-cell/>
            <text:p text:style-name="s16_fi0">Наименование ФАО и субъекта Федерации (для ФБУ ЦСМ):</text:p>
            <text:p text:style-name="s16_fi0">Наименование ГНМИ, ФБУ ЦСМ:</text:p>
            <text:p text:style-name="s16_fi0">Источник наблюдения:</text:p>
            <text:p text:style-name="s16_fi0">(обращение граждан, юридических лиц и индивидуальных предпринимателей; выполнение производственного задания, мониторинг федерального информационного фонда по обеспечению единства измерений и иное)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РЕГИСТРАЦИЯ НАРУШЕНИЙ, ФАКТОРОВ И ОБСТОЯТЕЛЬСТВ,</text:h>
            <text:h text:outline-level="1" text:style-name="s3">СОЗДАЮЩИХ ПРЕДПОСЫЛКИ К ТАКИМ НАРУШЕНИЯМ</text:h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Сведения о субъекте хозяйственной деятельности</text:p>
            <text:p text:style-name="s1_center_fi0">(наименование, индивидуальный номер налогоплательщика, основной государственный регистрационный номер, адрес места нахождения юридического лица или индивидуального предпринимателя, адрес, на котором установлены нарушение, факторы и обстоятельства, создающие предпосылки к таким нарушениям)</text:p>
          </table:table-cell>
          <table:table-cell table:style-name="5" table:number-columns-spanned="3">
            <table:covered-table-cell/>
            <table:covered-table-cell/>
            <text:p text:style-name="s1_center_fi0">Дата регистрации нарушения, факторов и обстоятельств, создающих предпосылки к таким нарушениям:</text:p>
            <text:p text:style-name="s1_center_fi0">дд. мм. гг.</text:p>
          </table:table-cell>
        </table:table-row>
        <table:table-row>
          <table:table-cell table:style-name="7">
            <text:p text:style-name="s16_fi0">N п/п</text:p>
          </table:table-cell>
          <table:table-cell table:style-name="5" table:number-columns-spanned="2">
            <table:covered-table-cell/>
            <text:p text:style-name="s1_center_fi0">Описание нарушения, факторов и обстоятельств, создающих предпосылки к таким нарушениям</text:p>
            <text:p text:style-name="s1_center_fi0">(заполняется отдельно по каждому адресу с указанием следующей информации: наименование, тип средств измерений, заводские номера средств измерений, номер в государственном реестре средств измерений, сведения о результатах предыдущей поверки средств измерений из федерального информационного фонда по обеспечению единства измерений).</text:p>
          </table:table-cell>
          <table:table-cell table:style-name="5" table:number-columns-spanned="2">
            <table:covered-table-cell/>
            <text:p text:style-name="s1_center_fi0">Нарушаемые пункты нормативных правовых актов</text:p>
          </table:table-cell>
          <table:table-cell table:style-name="5">
            <text:p text:style-name="s16_fi0">Последствия нарушения</text:p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1"><text:span text:style-name="s10">Примечание:</text:span> Лист регистрации заполняется в случае выявления нарушений, факторов и обстоятельств, создающих предпосылки к таким нарушениям, за отчетный период.</text:p>
      <text:p text:style-name="s1"/>
      <table:table table:name="14837" table:style-name="14837">
        <table:table-column table:style-name="1531"/>
        <table:table-column table:style-name="11266"/>
        <table:table-column table:style-name="2040"/>
        <table:table-row>
          <table:table-cell table:style-name="0">
            <text:p text:style-name="s16_fi0">Должность</text:p>
          </table:table-cell>
          <table:table-cell table:style-name="1">
            <text:p text:style-name="s1"/>
          </table:table-cell>
          <table:table-cell table:style-name="0">
            <text:p text:style-name="s16_fi0">И.О. Фамил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_center_fi0">подпись, печать</text:p>
          </table:table-cell>
          <table:table-cell table:style-name="0">
            <text:p text:style-name="s1"/>
          </table:table-cell>
        </table:table-row>
      </table:table>
      <text:p text:style-name="s1"/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Федерального агентства по техническому регулированию и метрологии от 25 июня 2018 г. N 128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9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